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55000001DC3E6773A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2.029cm" svg:height="16.791cm" svg:x="4.485cm" svg:y="6.454cm">
          <draw:image xlink:href="Pictures/1000000000000155000001DC3E6773A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0.3$Windows_x86 LibreOffice_project/de093506bcdc5fafd9023ee680b8c60e3e0645d7</meta:generator>
    <meta:document-statistic meta:object-count="1"/>
  </office:meta>
</office:document-meta>
</file>